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7</text:p>
          </table:table-cell>
          <table:table-cell table:number-columns-repeated="4" table:style-name="ce10"/>
          <table:table-cell office:value-type="string" table:style-name="ce12">
            <text:p>0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17">
            <text:p>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8:165</text:p>
          </table:table-cell>
          <table:covered-table-cell/>
          <table:table-cell office:value-type="float" office:value="187990.76" table:style-name="ce20">
            <text:p>187990,7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8:166</text:p>
          </table:table-cell>
          <table:covered-table-cell/>
          <table:table-cell office:value-type="float" office:value="193273.47" table:style-name="ce20">
            <text:p>193273,4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40016:260</text:p>
          </table:table-cell>
          <table:covered-table-cell/>
          <table:table-cell office:value-type="float" office:value="238907.2" table:style-name="ce20">
            <text:p>238907,2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40016:261</text:p>
          </table:table-cell>
          <table:covered-table-cell/>
          <table:table-cell office:value-type="float" office:value="275092.8" table:style-name="ce20">
            <text:p>275092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50</text:p>
          </table:table-cell>
          <table:covered-table-cell/>
          <table:table-cell office:value-type="float" office:value="37801156.369999997" table:style-name="ce20">
            <text:p>37801156,3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500</text:p>
          </table:table-cell>
          <table:covered-table-cell/>
          <table:table-cell office:value-type="float" office:value="1863680" table:style-name="ce20">
            <text:p>186368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501</text:p>
          </table:table-cell>
          <table:covered-table-cell/>
          <table:table-cell office:value-type="float" office:value="1349948.16" table:style-name="ce20">
            <text:p>1349948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89</text:p>
          </table:table-cell>
          <table:covered-table-cell/>
          <table:table-cell office:value-type="float" office:value="3494400" table:style-name="ce20">
            <text:p>349440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11:355</text:p>
          </table:table-cell>
          <table:covered-table-cell/>
          <table:table-cell office:value-type="float" office:value="258476" table:style-name="ce20">
            <text:p>25847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11:356</text:p>
          </table:table-cell>
          <table:covered-table-cell/>
          <table:table-cell office:value-type="float" office:value="258476" table:style-name="ce20">
            <text:p>25847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14:400</text:p>
          </table:table-cell>
          <table:covered-table-cell/>
          <table:table-cell office:value-type="float" office:value="14374800.5" table:style-name="ce20">
            <text:p>14374800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15:1</text:p>
          </table:table-cell>
          <table:covered-table-cell/>
          <table:table-cell office:value-type="float" office:value="10862610.359999999" table:style-name="ce20">
            <text:p>10862610,3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95</text:p>
          </table:table-cell>
          <table:covered-table-cell/>
          <table:table-cell office:value-type="float" office:value="153290.70000000001" table:style-name="ce20">
            <text:p>153290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7:696</text:p>
          </table:table-cell>
          <table:covered-table-cell/>
          <table:table-cell office:value-type="float" office:value="85600.24" table:style-name="ce20">
            <text:p>85600,2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7:697</text:p>
          </table:table-cell>
          <table:covered-table-cell/>
          <table:table-cell office:value-type="float" office:value="516626.94" table:style-name="ce20">
            <text:p>516626,9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7:698</text:p>
          </table:table-cell>
          <table:covered-table-cell/>
          <table:table-cell office:value-type="float" office:value="77623.259999999995" table:style-name="ce20">
            <text:p>77623,2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7:699</text:p>
          </table:table-cell>
          <table:covered-table-cell/>
          <table:table-cell office:value-type="float" office:value="78273.8" table:style-name="ce20">
            <text:p>78273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7:700</text:p>
          </table:table-cell>
          <table:covered-table-cell/>
          <table:table-cell office:value-type="float" office:value="78906.570000000007" table:style-name="ce20">
            <text:p>78906,5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7:701</text:p>
          </table:table-cell>
          <table:covered-table-cell/>
          <table:table-cell office:value-type="float" office:value="79554.720000000001" table:style-name="ce20">
            <text:p>79554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7:702</text:p>
          </table:table-cell>
          <table:covered-table-cell/>
          <table:table-cell office:value-type="float" office:value="81618.95" table:style-name="ce20">
            <text:p>81618,9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7:703</text:p>
          </table:table-cell>
          <table:covered-table-cell/>
          <table:table-cell office:value-type="float" office:value="82970.55" table:style-name="ce20">
            <text:p>82970,5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7:704</text:p>
          </table:table-cell>
          <table:covered-table-cell/>
          <table:table-cell office:value-type="float" office:value="82903.86" table:style-name="ce20">
            <text:p>82903,8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7:705</text:p>
          </table:table-cell>
          <table:covered-table-cell/>
          <table:table-cell office:value-type="float" office:value="82837.17" table:style-name="ce20">
            <text:p>82837,1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3:267</text:p>
          </table:table-cell>
          <table:covered-table-cell/>
          <table:table-cell office:value-type="float" office:value="29934246" table:style-name="ce20">
            <text:p>2993424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000000:99</text:p>
          </table:table-cell>
          <table:covered-table-cell/>
          <table:table-cell office:value-type="float" office:value="2242827" table:style-name="ce20">
            <text:p>2242827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177:1007</text:p>
          </table:table-cell>
          <table:covered-table-cell/>
          <table:table-cell office:value-type="float" office:value="241880" table:style-name="ce20">
            <text:p>24188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4208009:304</text:p>
          </table:table-cell>
          <table:covered-table-cell/>
          <table:table-cell office:value-type="float" office:value="261600" table:style-name="ce20">
            <text:p>26160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17001:187</text:p>
          </table:table-cell>
          <table:covered-table-cell/>
          <table:table-cell office:value-type="float" office:value="64315.040000000001" table:style-name="ce20">
            <text:p>64315,0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100018:12</text:p>
          </table:table-cell>
          <table:covered-table-cell/>
          <table:table-cell office:value-type="float" office:value="507362.7" table:style-name="ce20">
            <text:p>507362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90:32</text:p>
          </table:table-cell>
          <table:covered-table-cell/>
          <table:table-cell office:value-type="float" office:value="887204.5" table:style-name="ce20">
            <text:p>887204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64:625</text:p>
          </table:table-cell>
          <table:covered-table-cell/>
          <table:table-cell office:value-type="float" office:value="51891.06" table:style-name="ce20">
            <text:p>51891,0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03:139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7:451</text:p>
          </table:table-cell>
          <table:covered-table-cell/>
          <table:table-cell office:value-type="float" office:value="455252" table:style-name="ce20">
            <text:p>455252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53:8</text:p>
          </table:table-cell>
          <table:covered-table-cell/>
          <table:table-cell office:value-type="float" office:value="392623.24" table:style-name="ce20">
            <text:p>392623,2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000000:12</text:p>
          </table:table-cell>
          <table:covered-table-cell/>
          <table:table-cell office:value-type="float" office:value="208954163.88" table:style-name="ce20">
            <text:p>208954163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1400005:57</text:p>
          </table:table-cell>
          <table:covered-table-cell/>
          <table:table-cell office:value-type="float" office:value="184624.2" table:style-name="ce20">
            <text:p>184624,2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6100013:203</text:p>
          </table:table-cell>
          <table:covered-table-cell/>
          <table:table-cell office:value-type="float" office:value="278640" table:style-name="ce20">
            <text:p>27864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100032:103</text:p>
          </table:table-cell>
          <table:covered-table-cell/>
          <table:table-cell office:value-type="float" office:value="132647.5" table:style-name="ce20">
            <text:p>132647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6100032:360</text:p>
          </table:table-cell>
          <table:covered-table-cell/>
          <table:table-cell office:value-type="float" office:value="381452.5" table:style-name="ce20">
            <text:p>381452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300003:550</text:p>
          </table:table-cell>
          <table:covered-table-cell/>
          <table:table-cell office:value-type="float" office:value="100359.55" table:style-name="ce20">
            <text:p>100359,5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901:888</text:p>
          </table:table-cell>
          <table:covered-table-cell/>
          <table:table-cell office:value-type="float" office:value="39764.25" table:style-name="ce20">
            <text:p>39764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115:1790</text:p>
          </table:table-cell>
          <table:covered-table-cell/>
          <table:table-cell office:value-type="float" office:value="49200.75" table:style-name="ce20">
            <text:p>49200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90002:4</text:p>
          </table:table-cell>
          <table:covered-table-cell/>
          <table:table-cell office:value-type="float" office:value="226331.04" table:style-name="ce20">
            <text:p>226331,0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20007:17</text:p>
          </table:table-cell>
          <table:covered-table-cell/>
          <table:table-cell office:value-type="float" office:value="343328.59" table:style-name="ce20">
            <text:p>343328,5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90011:38</text:p>
          </table:table-cell>
          <table:covered-table-cell/>
          <table:table-cell office:value-type="float" office:value="601580" table:style-name="ce20">
            <text:p>60158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610012:1</text:p>
          </table:table-cell>
          <table:covered-table-cell/>
          <table:table-cell office:value-type="float" office:value="458766" table:style-name="ce20">
            <text:p>45876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15:251</text:p>
          </table:table-cell>
          <table:covered-table-cell/>
          <table:table-cell office:value-type="float" office:value="26765.16" table:style-name="ce20">
            <text:p>26765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15:252</text:p>
          </table:table-cell>
          <table:covered-table-cell/>
          <table:table-cell office:value-type="float" office:value="41346.18" table:style-name="ce20">
            <text:p>41346,1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015:253</text:p>
          </table:table-cell>
          <table:covered-table-cell/>
          <table:table-cell office:value-type="float" office:value="38416.660000000003" table:style-name="ce20">
            <text:p>38416,6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323</text:p>
          </table:table-cell>
          <table:covered-table-cell/>
          <table:table-cell office:value-type="float" office:value="337714.86" table:style-name="ce20">
            <text:p>337714,8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6027</text:p>
          </table:table-cell>
          <table:covered-table-cell/>
          <table:table-cell office:value-type="float" office:value="295967.25" table:style-name="ce20">
            <text:p>295967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6028</text:p>
          </table:table-cell>
          <table:covered-table-cell/>
          <table:table-cell office:value-type="float" office:value="296507.25" table:style-name="ce20">
            <text:p>296507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3:2068</text:p>
          </table:table-cell>
          <table:covered-table-cell/>
          <table:table-cell office:value-type="float" office:value="654430.4" table:style-name="ce20">
            <text:p>654430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41:238</text:p>
          </table:table-cell>
          <table:covered-table-cell/>
          <table:table-cell office:value-type="float" office:value="408195.04" table:style-name="ce20">
            <text:p>408195,0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41:239</text:p>
          </table:table-cell>
          <table:covered-table-cell/>
          <table:table-cell office:value-type="float" office:value="1064761" table:style-name="ce20">
            <text:p>1064761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5:51</text:p>
          </table:table-cell>
          <table:covered-table-cell/>
          <table:table-cell office:value-type="float" office:value="594110.25" table:style-name="ce20">
            <text:p>594110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31:272</text:p>
          </table:table-cell>
          <table:covered-table-cell/>
          <table:table-cell office:value-type="float" office:value="702221.58" table:style-name="ce20">
            <text:p>702221,5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0:2513</text:p>
          </table:table-cell>
          <table:covered-table-cell/>
          <table:table-cell office:value-type="float" office:value="3046822.4" table:style-name="ce20">
            <text:p>3046822,4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0:2514</text:p>
          </table:table-cell>
          <table:covered-table-cell/>
          <table:table-cell office:value-type="float" office:value="4094167.6" table:style-name="ce20">
            <text:p>4094167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27:9</text:p>
          </table:table-cell>
          <table:covered-table-cell/>
          <table:table-cell office:value-type="float" office:value="861376.62" table:style-name="ce20">
            <text:p>861376,6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07:311</text:p>
          </table:table-cell>
          <table:covered-table-cell/>
          <table:table-cell office:value-type="float" office:value="310513" table:style-name="ce20">
            <text:p>310513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13:420</text:p>
          </table:table-cell>
          <table:covered-table-cell/>
          <table:table-cell office:value-type="float" office:value="712560" table:style-name="ce20">
            <text:p>71256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2400003:575</text:p>
          </table:table-cell>
          <table:covered-table-cell/>
          <table:table-cell office:value-type="float" office:value="224742.72" table:style-name="ce20">
            <text:p>224742,7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2400003:601</text:p>
          </table:table-cell>
          <table:covered-table-cell/>
          <table:table-cell office:value-type="float" office:value="140240.48000000001" table:style-name="ce20">
            <text:p>140240,4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2400003:602</text:p>
          </table:table-cell>
          <table:covered-table-cell/>
          <table:table-cell office:value-type="float" office:value="139345.60000000001" table:style-name="ce20">
            <text:p>139345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000001:1043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000000:206</text:p>
          </table:table-cell>
          <table:covered-table-cell/>
          <table:table-cell office:value-type="float" office:value="11565570.539999999" table:style-name="ce20">
            <text:p>11565570,5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59:117</text:p>
          </table:table-cell>
          <table:covered-table-cell/>
          <table:table-cell office:value-type="float" office:value="2980950" table:style-name="ce20">
            <text:p>298095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300004:488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900001:8</text:p>
          </table:table-cell>
          <table:covered-table-cell/>
          <table:table-cell office:value-type="float" office:value="154563.5" table:style-name="ce20">
            <text:p>154563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4700008:12</text:p>
          </table:table-cell>
          <table:covered-table-cell/>
          <table:table-cell office:value-type="float" office:value="268884" table:style-name="ce20">
            <text:p>268884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100040:9</text:p>
          </table:table-cell>
          <table:covered-table-cell/>
          <table:table-cell office:value-type="float" office:value="297008" table:style-name="ce20">
            <text:p>297008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3300003:55</text:p>
          </table:table-cell>
          <table:covered-table-cell/>
          <table:table-cell office:value-type="float" office:value="389480" table:style-name="ce20">
            <text:p>38948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3900005:31</text:p>
          </table:table-cell>
          <table:covered-table-cell/>
          <table:table-cell office:value-type="float" office:value="314048" table:style-name="ce20">
            <text:p>314048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949</text:p>
          </table:table-cell>
          <table:covered-table-cell/>
          <table:table-cell office:value-type="float" office:value="391442" table:style-name="ce20">
            <text:p>391442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75:192</text:p>
          </table:table-cell>
          <table:covered-table-cell/>
          <table:table-cell office:value-type="float" office:value="588287.69999999995" table:style-name="ce20">
            <text:p>588287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25:174</text:p>
          </table:table-cell>
          <table:covered-table-cell/>
          <table:table-cell office:value-type="float" office:value="331757.68" table:style-name="ce20">
            <text:p>331757,6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700005:662</text:p>
          </table:table-cell>
          <table:covered-table-cell/>
          <table:table-cell office:value-type="float" office:value="425300.56" table:style-name="ce20">
            <text:p>425300,5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000007:523</text:p>
          </table:table-cell>
          <table:covered-table-cell/>
          <table:table-cell office:value-type="float" office:value="257345.96" table:style-name="ce20">
            <text:p>257345,9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1:348</text:p>
          </table:table-cell>
          <table:covered-table-cell/>
          <table:table-cell office:value-type="float" office:value="247594.8" table:style-name="ce20">
            <text:p>247594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1:349</text:p>
          </table:table-cell>
          <table:covered-table-cell/>
          <table:table-cell office:value-type="float" office:value="223613.92" table:style-name="ce20">
            <text:p>223613,9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1:350</text:p>
          </table:table-cell>
          <table:covered-table-cell/>
          <table:table-cell office:value-type="float" office:value="207107.6" table:style-name="ce20">
            <text:p>207107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700001:351</text:p>
          </table:table-cell>
          <table:covered-table-cell/>
          <table:table-cell office:value-type="float" office:value="190601.28" table:style-name="ce20">
            <text:p>190601,2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3000:280</text:p>
          </table:table-cell>
          <table:covered-table-cell/>
          <table:table-cell office:value-type="float" office:value="219608.49" table:style-name="ce20">
            <text:p>219608,4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01001:254</text:p>
          </table:table-cell>
          <table:covered-table-cell/>
          <table:table-cell office:value-type="float" office:value="1696847.13" table:style-name="ce20">
            <text:p>1696847,1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2000:820</text:p>
          </table:table-cell>
          <table:covered-table-cell/>
          <table:table-cell office:value-type="float" office:value="242489.39" table:style-name="ce20">
            <text:p>242489,39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2275</text:p>
          </table:table-cell>
          <table:covered-table-cell/>
          <table:table-cell office:value-type="float" office:value="459040" table:style-name="ce20">
            <text:p>45904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101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014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670</text:p>
          </table:table-cell>
          <table:covered-table-cell/>
          <table:table-cell office:value-type="float" office:value="2382292.88" table:style-name="ce20">
            <text:p>2382292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672</text:p>
          </table:table-cell>
          <table:covered-table-cell/>
          <table:table-cell office:value-type="float" office:value="1888710" table:style-name="ce20">
            <text:p>1888710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67000:1612</text:p>
          </table:table-cell>
          <table:covered-table-cell/>
          <table:table-cell office:value-type="float" office:value="300123.81" table:style-name="ce20">
            <text:p>300123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67000:1613</text:p>
          </table:table-cell>
          <table:covered-table-cell/>
          <table:table-cell office:value-type="float" office:value="298559.88" table:style-name="ce20">
            <text:p>298559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930002:262</text:p>
          </table:table-cell>
          <table:covered-table-cell/>
          <table:table-cell office:value-type="float" office:value="18621.36" table:style-name="ce20">
            <text:p>18621,3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960301:1775</text:p>
          </table:table-cell>
          <table:covered-table-cell/>
          <table:table-cell office:value-type="float" office:value="13276.2" table:style-name="ce20">
            <text:p>13276,2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38:281</text:p>
          </table:table-cell>
          <table:covered-table-cell/>
          <table:table-cell office:value-type="float" office:value="58444.57" table:style-name="ce20">
            <text:p>58444,5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2000019:759</text:p>
          </table:table-cell>
          <table:covered-table-cell/>
          <table:table-cell office:value-type="float" office:value="22768.43" table:style-name="ce20">
            <text:p>22768,4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700004:334</text:p>
          </table:table-cell>
          <table:covered-table-cell/>
          <table:table-cell office:value-type="float" office:value="327338.25" table:style-name="ce20">
            <text:p>327338,2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700004:335</text:p>
          </table:table-cell>
          <table:covered-table-cell/>
          <table:table-cell office:value-type="float" office:value="167064.75" table:style-name="ce20">
            <text:p>167064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22:525</text:p>
          </table:table-cell>
          <table:covered-table-cell/>
          <table:table-cell office:value-type="float" office:value="73300.570000000007" table:style-name="ce20">
            <text:p>73300,5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22:526</text:p>
          </table:table-cell>
          <table:covered-table-cell/>
          <table:table-cell office:value-type="float" office:value="133368.42000000001" table:style-name="ce20">
            <text:p>133368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22:527</text:p>
          </table:table-cell>
          <table:covered-table-cell/>
          <table:table-cell office:value-type="float" office:value="180071.75" table:style-name="ce20">
            <text:p>180071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22:528</text:p>
          </table:table-cell>
          <table:covered-table-cell/>
          <table:table-cell office:value-type="float" office:value="8725.16" table:style-name="ce20">
            <text:p>8725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28001:222</text:p>
          </table:table-cell>
          <table:covered-table-cell/>
          <table:table-cell office:value-type="float" office:value="146503.07999999999" table:style-name="ce20">
            <text:p>146503,0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62001:152</text:p>
          </table:table-cell>
          <table:covered-table-cell/>
          <table:table-cell office:value-type="float" office:value="147711.87" table:style-name="ce20">
            <text:p>147711,87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1900009:478</text:p>
          </table:table-cell>
          <table:covered-table-cell/>
          <table:table-cell office:value-type="float" office:value="53210.36" table:style-name="ce20">
            <text:p>53210,3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01000:1491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09000:260</text:p>
          </table:table-cell>
          <table:covered-table-cell/>
          <table:table-cell office:value-type="float" office:value="53291.7" table:style-name="ce20">
            <text:p>53291,7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1800003:168</text:p>
          </table:table-cell>
          <table:covered-table-cell/>
          <table:table-cell office:value-type="float" office:value="239820.48" table:style-name="ce20">
            <text:p>239820,4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28:227</text:p>
          </table:table-cell>
          <table:covered-table-cell/>
          <table:table-cell office:value-type="float" office:value="1396813.42" table:style-name="ce20">
            <text:p>1396813,4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28:228</text:p>
          </table:table-cell>
          <table:covered-table-cell/>
          <table:table-cell office:value-type="float" office:value="470857.24" table:style-name="ce20">
            <text:p>470857,2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5012:44</text:p>
          </table:table-cell>
          <table:covered-table-cell/>
          <table:table-cell office:value-type="float" office:value="247186.16" table:style-name="ce20">
            <text:p>247186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46:321</text:p>
          </table:table-cell>
          <table:covered-table-cell/>
          <table:table-cell office:value-type="float" office:value="558491.32999999996" table:style-name="ce20">
            <text:p>558491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46:322</text:p>
          </table:table-cell>
          <table:covered-table-cell/>
          <table:table-cell office:value-type="float" office:value="501980.52" table:style-name="ce20">
            <text:p>501980,5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9027:1</text:p>
          </table:table-cell>
          <table:covered-table-cell/>
          <table:table-cell office:value-type="float" office:value="419438.81" table:style-name="ce20">
            <text:p>419438,81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3007:39</text:p>
          </table:table-cell>
          <table:covered-table-cell/>
          <table:table-cell office:value-type="float" office:value="225516" table:style-name="ce20">
            <text:p>225516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1001:49</text:p>
          </table:table-cell>
          <table:covered-table-cell/>
          <table:table-cell office:value-type="float" office:value="261997.5" table:style-name="ce20">
            <text:p>261997,5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2029:2</text:p>
          </table:table-cell>
          <table:covered-table-cell/>
          <table:table-cell office:value-type="float" office:value="214951" table:style-name="ce20">
            <text:p>214951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3002:1144</text:p>
          </table:table-cell>
          <table:covered-table-cell/>
          <table:table-cell office:value-type="float" office:value="581780.88" table:style-name="ce20">
            <text:p>581780,8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3002:1145</text:p>
          </table:table-cell>
          <table:covered-table-cell/>
          <table:table-cell office:value-type="float" office:value="610611.75" table:style-name="ce20">
            <text:p>610611,7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3002:1146</text:p>
          </table:table-cell>
          <table:covered-table-cell/>
          <table:table-cell office:value-type="float" office:value="606530.64" table:style-name="ce20">
            <text:p>606530,6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3002:11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3002:1148</text:p>
          </table:table-cell>
          <table:covered-table-cell/>
          <table:table-cell office:value-type="float" office:value="449498.2" table:style-name="ce20">
            <text:p>449498,2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3002:11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3002:1150</text:p>
          </table:table-cell>
          <table:covered-table-cell/>
          <table:table-cell office:value-type="float" office:value="596324.12" table:style-name="ce20">
            <text:p>596324,1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3002:1151</text:p>
          </table:table-cell>
          <table:covered-table-cell/>
          <table:table-cell office:value-type="float" office:value="656179.92000000004" table:style-name="ce20">
            <text:p>656179,92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3002:11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3002:1153</text:p>
          </table:table-cell>
          <table:covered-table-cell/>
          <table:table-cell office:value-type="float" office:value="769637.16" table:style-name="ce20">
            <text:p>769637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3002:1154</text:p>
          </table:table-cell>
          <table:covered-table-cell/>
          <table:table-cell office:value-type="float" office:value="561001.65" table:style-name="ce20">
            <text:p>561001,65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3002:1155</text:p>
          </table:table-cell>
          <table:covered-table-cell/>
          <table:table-cell office:value-type="float" office:value="487829.28" table:style-name="ce20">
            <text:p>487829,28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3002:11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3002:1157</text:p>
          </table:table-cell>
          <table:covered-table-cell/>
          <table:table-cell office:value-type="float" office:value="887169.66" table:style-name="ce20">
            <text:p>887169,6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3002:11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1018:365</text:p>
          </table:table-cell>
          <table:covered-table-cell/>
          <table:table-cell office:value-type="float" office:value="1055614" table:style-name="ce20">
            <text:p>1055614,0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4006:1109</text:p>
          </table:table-cell>
          <table:covered-table-cell/>
          <table:table-cell office:value-type="float" office:value="607660.6" table:style-name="ce20">
            <text:p>607660,6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45:1088</text:p>
          </table:table-cell>
          <table:covered-table-cell/>
          <table:table-cell office:value-type="float" office:value="6940180.2999999998" table:style-name="ce20">
            <text:p>6940180,3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9055:22</text:p>
          </table:table-cell>
          <table:covered-table-cell/>
          <table:table-cell office:value-type="float" office:value="483019.9" table:style-name="ce20">
            <text:p>483019,9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090649.540000007" table:style-name="ce20">
            <text:p>83090649,54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6656</text:p>
          </table:table-cell>
          <table:covered-table-cell/>
          <table:table-cell office:value-type="float" office:value="66332.160000000003" table:style-name="ce20">
            <text:p>66332,16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6017:1630</text:p>
          </table:table-cell>
          <table:covered-table-cell/>
          <table:table-cell office:value-type="float" office:value="5092558.8" table:style-name="ce22">
            <text:p>5092558,80</text:p>
          </table:table-cell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9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7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5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60002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2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2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3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3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4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4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1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8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8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8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61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6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13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1010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48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001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001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001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9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1:9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5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2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2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29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3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6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4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4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2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4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3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1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1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50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7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7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2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2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37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14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17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1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3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3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8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3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3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9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7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00000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7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2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2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3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319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53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4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4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25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38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8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400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1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1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1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3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2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2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206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7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6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7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19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1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24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4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48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8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5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5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5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5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52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6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4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9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15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15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2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number-columns-spanned="3" table:number-rows-spanned="1" table:style-name="ce2">
            <text:p>36:34:06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94C8610E0B00C387D6679532E329750171F27698B7ABEE8268E0D86B571230E15EAAD9B40804F8917ED8F7FE9DE869B11094E53AD8D1EFEC2D44F2301A4A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02T07:23:16Z</meta:creation-date>
    <dc:date>2025-09-02T07:23:16Z</dc:date>
  </office:meta>
</office:document-meta>
</file>